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a0ba5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0ba8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366.00pt" style:use-optimal-column-width="false"/>
    </style:style>
    <style:style style:name="ACOL-2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1"/>
        <table:table-column table:style-name="ACOL-0"/>
        <table:table-column table:style-name="ACOL-0" table:number-columns-repeated="254"/>
        <table:table-row table:style-name="AROW-1">
          <table:table-cell table:style-name="ACE-0xa0ba528" office:value-type="string">
            <text:p>Improvement/ Provision of facilities and infrastructure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Reduce speed limit</text:p>
          </table:table-cell>
          <table:table-cell table:style-name="Gnumeric-default" office:value-type="float" office:value="6">
            <text:p>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Street Furniture/ Sculpture/ Art</text:p>
          </table:table-cell>
          <table:table-cell table:style-name="Gnumeric-default" office:value-type="float" office:value="5">
            <text:p>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Islands/ Median strip</text:p>
          </table:table-cell>
          <table:table-cell table:style-name="Gnumeric-default" office:value-type="float" office:value="5">
            <text:p>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Self explaining roads/ Make valley safe/ Break up straight road</text:p>
          </table:table-cell>
          <table:table-cell table:style-name="Gnumeric-default" office:value-type="float" office:value="5">
            <text:p>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Plantings</text:p>
          </table:table-cell>
          <table:table-cell table:style-name="Gnumeric-default" office:value-type="float" office:value="4">
            <text:p>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Improved signage</text:p>
          </table:table-cell>
          <table:table-cell table:style-name="Gnumeric-default" office:value-type="float" office:value="3">
            <text:p>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Improve cycle lanes and facilities (fluro, Wider, Racks)</text:p>
          </table:table-cell>
          <table:table-cell table:style-name="Gnumeric-default" office:value-type="float" office:value="3">
            <text:p>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Impoved crossing signals/longer time to cross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Build-outs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Electronic speedometer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Changes to Gardens shopping area layout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More crossings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Buses for school children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Baldwin Street roundabout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1">
          <table:table-cell table:style-name="ACE-0xa0ba528" office:value-type="string">
            <text:p>Attitude, Action and promotion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Buy local/ Community activities/ Neighborhood facilities</text:p>
          </table:table-cell>
          <table:table-cell table:style-name="Gnumeric-default" office:value-type="float" office:value="6">
            <text:p>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Walk more</text:p>
          </table:table-cell>
          <table:table-cell table:style-name="Gnumeric-default" office:value-type="float" office:value="6">
            <text:p>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Make valley more liveable/accessable/pleasant/friendly</text:p>
          </table:table-cell>
          <table:table-cell table:style-name="Gnumeric-default" office:value-type="float" office:value="5">
            <text:p>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Cycle more</text:p>
          </table:table-cell>
          <table:table-cell table:style-name="Gnumeric-default" office:value-type="float" office:value="4">
            <text:p>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Respect cyclists and/or pedestrians more as a driver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Pick up rubbish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Be a 30K "pace car"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Take care of all ages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Walk and wheel days at schools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Motorist, Cyclists and pedestrians equal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1">
          <table:table-cell table:style-name="ACE-0xa0ba528" office:value-type="string">
            <text:p>Research, Consultation and planning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Change designation of road</text:p>
          </table:table-cell>
          <table:table-cell table:style-name="Gnumeric-default" office:value-type="float" office:value="8">
            <text:p>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Council to (continue to) Work/liaise with community</text:p>
          </table:table-cell>
          <table:table-cell table:style-name="Gnumeric-default" office:value-type="float" office:value="4">
            <text:p>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Land use planning/ Village redesign plan/ Plan linking outcomes for community groups/ Distinct areas</text:p>
          </table:table-cell>
          <table:table-cell table:style-name="Gnumeric-default" office:value-type="float" office:value="4">
            <text:p>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Advocate to/Lobby council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Prioritising within existing funding resources</text:p>
          </table:table-cell>
          <table:table-cell table:style-name="Gnumeric-default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Provide technical and research resource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Research NZ examples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21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1-05-01T07:38:38Z</dc:date>
    <meta:creation-date>2011-05-01T04:58:15Z</meta:creation-date>
    <meta:generator>gnumeric/1.10.8</meta:generator>
    <meta:user-defined meta:name="meta:print-date" meta:type="string">2011-05-01T07:38:22Z</meta:user-defined>
  </office:meta>
</office:document-meta>
</file>